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Dialogs/dialog-lc.xml"/>
  <manifest:file-entry manifest:media-type="text/xml" manifest:full-path="Dialogs/Standard/Ecrase.xml"/>
  <manifest:file-entry manifest:media-type="text/xml" manifest:full-path="Dialogs/Standard/dialog-lb.xml"/>
  <manifest:file-entry manifest:media-type="text/xml" manifest:full-path="Dialogs/Standard/Preneur.xml"/>
  <manifest:file-entry manifest:media-type="text/xml" manifest:full-path="Dialogs/Standard/Points.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Arial Unicode MS', 'Lucida Sans Unicode', Tahoma, 'Albany AMT', Albany, Arial, 'Nimbus Sans L', 'Interface User', WarpSans, Geneva, Tahoma, 'MS Sans Serif', Helv, Dialog, Lucida, Helvetica, Charcoal, Chicago, Helmet, 'Interface System', 'Sans Serif'" style:font-family-generic="swiss"/>
    <style:font-face style:name="Andale Sans UI" svg:font-family="'Andale Sans UI'" style:font-pitch="variable"/>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Albany AMT" svg:font-family="'Albany AMT'"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476cm"/>
    </style:style>
    <style:style style:name="co2" style:family="table-column">
      <style:table-column-properties fo:break-before="auto" style:column-width="1.175cm"/>
    </style:style>
    <style:style style:name="co3" style:family="table-column">
      <style:table-column-properties fo:break-before="auto" style:column-width="1.312cm"/>
    </style:style>
    <style:style style:name="co4" style:family="table-column">
      <style:table-column-properties fo:break-before="auto" style:column-width="1.12cm"/>
    </style:style>
    <style:style style:name="co5" style:family="table-column">
      <style:table-column-properties fo:break-before="auto" style:column-width="1.586cm"/>
    </style:style>
    <style:style style:name="co6" style:family="table-column">
      <style:table-column-properties fo:break-before="auto" style:column-width="1.434cm"/>
    </style:style>
    <style:style style:name="co7" style:family="table-column">
      <style:table-column-properties fo:break-before="auto" style:column-width="1.462cm"/>
    </style:style>
    <style:style style:name="co8" style:family="table-column">
      <style:table-column-properties fo:break-before="auto" style:column-width="1.475cm"/>
    </style:style>
    <style:style style:name="co9" style:family="table-column">
      <style:table-column-properties fo:break-before="auto" style:column-width="2.071cm"/>
    </style:style>
    <style:style style:name="co10" style:family="table-column">
      <style:table-column-properties fo:break-before="auto" style:column-width="0.101cm"/>
    </style:style>
    <style:style style:name="co11"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474cm" fo:break-before="auto" style:use-optimal-row-height="false"/>
    </style:style>
    <style:style style:name="ro3" style:family="table-row">
      <style:table-row-properties style:row-height="0.4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Bitstream Charter"/>
    </style:style>
    <style:style style:name="ce2" style:family="table-cell" style:parent-style-name="Default">
      <style:table-cell-properties fo:background-color="#000000" style:text-align-source="fix" style:repeat-content="false"/>
      <style:paragraph-properties fo:text-align="center" fo:margin-left="0cm"/>
      <style:text-properties fo:color="#000000" style:font-name="Bitstream Charter"/>
    </style:style>
    <style:style style:name="ce3" style:family="table-cell" style:parent-style-name="Default">
      <style:table-cell-properties style:text-align-source="fix" style:repeat-content="false" fo:background-color="transparent"/>
      <style:paragraph-properties fo:text-align="center" fo:margin-left="0cm"/>
      <style:text-properties style:font-name="Bitstream Charter" style:font-name-asian="Andale Sans UI" style:font-name-complex="Andale Sans UI"/>
    </style:style>
    <style:style style:name="ce4" style:family="table-cell" style:parent-style-name="Default">
      <style:table-cell-properties style:text-align-source="fix" style:repeat-content="false" fo:background-color="transparent"/>
      <style:paragraph-properties fo:text-align="center" fo:margin-left="0cm"/>
      <style:text-properties fo:color="#000000" style:font-name="Bitstream Charter"/>
    </style:style>
    <style:style style:name="ce5" style:family="table-cell" style:parent-style-name="Default">
      <style:table-cell-properties style:text-align-source="fix" style:repeat-content="false"/>
      <style:paragraph-properties fo:text-align="center" fo:margin-left="0cm"/>
      <style:text-properties style:font-name="Bitstream Charter" style:font-name-asian="Andale Sans UI" style:font-name-complex="Andale Sans UI"/>
    </style:style>
    <style:style style:name="ce6" style:family="table-cell" style:parent-style-name="Default">
      <style:table-cell-properties style:text-align-source="fix" style:repeat-content="false" fo:background-color="transparent"/>
      <style:paragraph-properties fo:text-align="center" fo:margin-left="0cm"/>
      <style:text-properties style:font-name="Bitstream Charter"/>
    </style:style>
    <style:style style:name="ce7" style:family="table-cell" style:parent-style-name="Default">
      <style:table-cell-properties style:text-align-source="fix" style:repeat-content="false"/>
      <style:paragraph-properties fo:text-align="center" fo:margin-left="0cm"/>
      <style:text-properties style:font-name="Bitstream Charter" fo:font-size="10pt"/>
    </style:style>
    <style:style style:name="ce8" style:family="table-cell" style:parent-style-name="Default">
      <style:table-cell-properties fo:background-color="#000000" style:text-align-source="fix" style:repeat-content="false"/>
      <style:paragraph-properties fo:text-align="center" fo:margin-left="0cm"/>
      <style:text-properties fo:color="#000000" style:font-name="Bitstream Charter" fo:font-size="10pt" fo:language="fr" fo:country="FR" style:font-name-asian="Andale Sans UI1" style:font-size-asian="5.90000009536743pt" style:language-asian="fr" style:country-asian="FR" style:font-name-complex="Andale Sans UI1" style:font-size-complex="5.90000009536743pt" style:language-complex="fr" style:country-complex="FR"/>
    </style:style>
    <style:style style:name="ce9" style:family="table-cell" style:parent-style-name="Default">
      <style:table-cell-properties style:text-align-source="fix" style:repeat-content="false"/>
      <style:paragraph-properties fo:text-align="center" fo:margin-left="0cm"/>
      <style:text-properties fo:color="#000000" style:font-name="Bitstream Charter" fo:font-size="10pt" fo:language="fr" fo:country="FR" style:font-name-asian="Andale Sans UI1" style:font-size-asian="5.90000009536743pt" style:language-asian="fr" style:country-asian="FR" style:font-name-complex="Andale Sans UI1" style:font-size-complex="5.90000009536743pt" style:language-complex="fr" style:country-complex="FR"/>
    </style:style>
    <style:style style:name="ce10" style:family="table-cell" style:parent-style-name="Default">
      <style:table-cell-properties style:text-align-source="fix" style:repeat-content="false" fo:background-color="transparent"/>
      <style:paragraph-properties fo:text-align="center" fo:margin-left="0cm"/>
      <style:text-properties fo:color="#000000" style:font-name="Bitstream Charter" fo:font-size="10pt" fo:language="fr" fo:country="FR" style:font-name-asian="Andale Sans UI1" style:font-size-asian="5.90000009536743pt" style:language-asian="fr" style:country-asian="FR" style:font-name-complex="Andale Sans UI1" style:font-size-complex="5.90000009536743pt" style:language-complex="fr" style:country-complex="FR"/>
    </style:style>
    <style:style style:name="P1" style:family="paragraph">
      <style:paragraph-properties fo:text-align="center"/>
    </style:style>
  </office:automatic-styles>
  <office:body>
    <office:spreadsheet>
      <table:table table:name="Point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Tour Suivan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button form:name="PushButton1" form:control-implementation="ooo:com.sun.star.form.component.CommandButton" form:id="control2" form:label="Points du tou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n_tour?language=Basic&amp;location=document"/>
              </office:event-listeners>
            </form:button>
            <form:button form:name="PushButton2" form:control-implementation="ooo:com.sun.star.form.component.CommandButton" form:id="control3" form:label="Annulation du dernier tou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fface_ligne?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7"/>
        <table:table-column table:style-name="co2" table:default-cell-style-name="ce7"/>
        <table:table-column table:style-name="co9" table:number-columns-repeated="5" table:default-cell-style-name="ce1"/>
        <table:table-column table:style-name="co10" table:number-columns-repeated="6" table:default-cell-style-name="ce1"/>
        <table:table-column table:style-name="co11" table:number-columns-repeated="235" table:default-cell-style-name="ce1"/>
        <table:table-row table:style-name="ro1">
          <table:table-cell office:value-type="string">
            <text:p>Preneur</text:p>
          </table:table-cell>
          <table:table-cell office:value-type="string">
            <text:p>Bouts</text:p>
          </table:table-cell>
          <table:table-cell office:value-type="string">
            <text:p>Prise</text:p>
          </table:table-cell>
          <table:table-cell office:value-type="string">
            <text:p>Points</text:p>
          </table:table-cell>
          <table:table-cell office:value-type="string">
            <text:p>Petit</text:p>
          </table:table-cell>
          <table:table-cell office:value-type="string">
            <text:p>Poignée</text:p>
          </table:table-cell>
          <table:table-cell office:value-type="string">
            <text:p>MisèreA</text:p>
          </table:table-cell>
          <table:table-cell office:value-type="string">
            <text:p>MisèreP</text:p>
          </table:table-cell>
          <table:table-cell office:value-type="string">
            <text:p>Résultat</text:p>
          </table:table-cell>
          <table:table-cell office:value-type="string">
            <text:p>Points</text:p>
          </table:table-cell>
          <table:table-cell office:value-type="string">
            <text:p>MC</text:p>
          </table:table-cell>
          <table:table-cell office:value-type="string">
            <text:p>G</text:p>
          </table:table-cell>
          <table:table-cell office:value-type="string">
            <text:p>C</text:p>
          </table:table-cell>
          <table:table-cell office:value-type="string">
            <text:p>B</text:p>
          </table:table-cell>
          <table:table-cell table:number-columns-repeated="3"/>
          <table:table-cell table:number-columns-repeated="4"/>
          <table:table-cell table:number-columns-repeated="235"/>
        </table:table-row>
        <table:table-row table:style-name="ro2">
          <table:table-cell table:style-name="ce2"/>
          <table:table-cell table:style-name="ce2" table:number-columns-repeated="2"/>
          <table:table-cell table:style-name="ce2" office:value-type="float" office:value="1">
            <text:p>1</text:p>
          </table:table-cell>
          <table:table-cell table:number-columns-repeated="4" table:style-name="ce2"/>
          <table:table-cell table:style-name="ce8"/>
          <table:table-cell table:style-name="ce8" table:formula="oooc:=(IF([.I2]&lt;0;-25;25)+[.I2])" office:value-type="float" office:value="25">
            <text:p>25</text:p>
          </table:table-cell>
          <table:table-cell table:number-columns-repeated="4" table:style-name="ce2" office:value-type="float" office:value="0">
            <text:p>0</text:p>
          </table:table-cell>
          <table:table-cell table:style-name="ce2"/>
          <table:table-cell table:style-name="ce9" table:formula="oooc:=([.K2]-IF([.I2]=0;56;IF([.I2]=1;51;IF([.I2]=2;41;36))))" office:value-type="float" office:value="-56">
            <text:p>-56</text:p>
          </table:table-cell>
          <table:table-cell table:style-name="ce9" table:formula="oooc:=(IF([.P2]&lt;0;-25;25)+[.P2])*[.J2]" office:value-type="float" office:value="-2025">
            <text:p>-2025</text:p>
          </table:table-cell>
          <table:table-cell table:formula="oooc:=[.R1]+IF([.R$1]=[.$A2];3;-1)*[.$J2]+IF([.R$1]=[.$A2];30;-10)*([.$E2]+IF([.$I2]&lt;0;-1;1)*[.$F2])+IF(ISBLANK([.$H2]);0;IF([.R$1]=[.$H2];30;-10)+IF(ISBLANK([.$G2]);0;IF([.R$1]=[.$G2];30;-10)))" office:value-type="float" office:value="75">
            <text:p>75</text:p>
          </table:table-cell>
          <table:table-cell table:formula="oooc:=[.S1]+IF([.S$1]=[.$A2];3;-1)*[.$J2]+IF([.S$1]=[.$A2];30;-10)*([.$E2]+IF([.$I2]&lt;0;-1;1)*[.$F2])+IF(ISBLANK([.$H2]);0;IF([.S$1]=[.$H2];30;-10)+IF(ISBLANK([.$G2]);0;IF([.S$1]=[.$G2];30;-10)))" office:value-type="float" office:value="75">
            <text:p>75</text:p>
          </table:table-cell>
          <table:table-cell table:formula="oooc:=[.T1]+IF([.T$1]=[.$A2];3;-1)*[.$J2]+IF([.T$1]=[.$A2];30;-10)*([.$E2]+IF([.$I2]&lt;0;-1;1)*[.$F2])+IF(ISBLANK([.$H2]);0;IF([.T$1]=[.$H2];30;-10)+IF(ISBLANK([.$G2]);0;IF([.T$1]=[.$G2];30;-10)))" office:value-type="float" office:value="75">
            <text:p>75</text:p>
          </table:table-cell>
          <table:table-cell table:formula="oooc:=[.U1]+IF([.U$1]=[.$A2];3;-1)*[.$J2]+IF([.U$1]=[.$A2];30;-10)*([.$E2]+IF([.$I2]&lt;0;-1;1)*[.$F2])+IF(ISBLANK([.$H2]);0;IF([.U$1]=[.$H2];30;-10)+IF(ISBLANK([.$G2]);0;IF([.U$1]=[.$G2];30;-10)))" office:value-type="float" office:value="75">
            <text:p>75</text:p>
          </table:table-cell>
          <table:table-cell table:style-name="ce2" table:number-columns-repeated="235"/>
        </table:table-row>
        <table:table-row table:style-name="ro2">
          <table:table-cell table:style-name="ce3" office:value-type="string">
            <text:p>MC</text:p>
          </table:table-cell>
          <table:table-cell table:style-name="ce6" office:value-type="float" office:value="3">
            <text:p>3</text:p>
          </table:table-cell>
          <table:table-cell table:style-name="ce6" office:value-type="float" office:value="2">
            <text:p>2</text:p>
          </table:table-cell>
          <table:table-cell table:style-name="ce4" office:value-type="float" office:value="44">
            <text:p>44</text:p>
          </table:table-cell>
          <table:table-cell table:style-name="ce4"/>
          <table:table-cell table:style-name="ce4" office:value-type="float" office:value="0">
            <text:p>0</text:p>
          </table:table-cell>
          <table:table-cell table:number-columns-repeated="2" table:style-name="ce4"/>
          <table:table-cell table:style-name="ce9" table:formula="oooc:=([.D3]-IF([.B3]=0;56;IF([.B3]=1;51;IF([.B3]=2;41;36))))" office:value-type="float" office:value="8">
            <text:p>8</text:p>
          </table:table-cell>
          <table:table-cell table:style-name="ce9" table:formula="oooc:=(IF([.I3]&lt;0;-25;25)+[.I3])*[.C3]" office:value-type="float" office:value="66">
            <text:p>66</text:p>
          </table:table-cell>
          <table:table-cell table:formula="oooc:=[.K2]+IF([.K$1]=[.$A3];3;-1)*[.$J3]+IF([.K$1]=[.$A3];30;-10)*([.$E3]+IF([.$I3]&lt;0;-1;1)*[.$F3])+IF(ISBLANK([.$H3]);0;IF([.K$1]=[.$H3];30;-10)+IF(ISBLANK([.$G3]);0;IF([.K$1]=[.$G3];30;-10)))" office:value-type="float" office:value="198">
            <text:p>198</text:p>
          </table:table-cell>
          <table:table-cell table:formula="oooc:=[.L2]+IF([.L$1]=[.$A3];3;-1)*[.$J3]+IF([.L$1]=[.$A3];30;-10)*([.$E3]+IF([.$I3]&lt;0;-1;1)*[.$F3])+IF(ISBLANK([.$H3]);0;IF([.L$1]=[.$H3];30;-10)+IF(ISBLANK([.$G3]);0;IF([.L$1]=[.$G3];30;-10)))" office:value-type="float" office:value="-66">
            <text:p>-66</text:p>
          </table:table-cell>
          <table:table-cell table:formula="oooc:=[.M2]+IF([.M$1]=[.$A3];3;-1)*[.$J3]+IF([.M$1]=[.$A3];30;-10)*([.$E3]+IF([.$I3]&lt;0;-1;1)*[.$F3])+IF(ISBLANK([.$H3]);0;IF([.M$1]=[.$H3];30;-10)+IF(ISBLANK([.$G3]);0;IF([.M$1]=[.$G3];30;-10)))" office:value-type="float" office:value="-66">
            <text:p>-66</text:p>
          </table:table-cell>
          <table:table-cell table:formula="oooc:=[.N2]+IF([.N$1]=[.$A3];3;-1)*[.$J3]+IF([.N$1]=[.$A3];30;-10)*([.$E3]+IF([.$I3]&lt;0;-1;1)*[.$F3])+IF(ISBLANK([.$H3]);0;IF([.N$1]=[.$H3];30;-10)+IF(ISBLANK([.$G3]);0;IF([.N$1]=[.$G3];30;-10)))" office:value-type="float" office:value="-66">
            <text:p>-66</text:p>
          </table:table-cell>
          <table:table-cell table:style-name="ce4"/>
          <table:table-cell table:style-name="ce10" table:number-columns-repeated="2"/>
          <table:table-cell table:style-name="ce6" table:number-columns-repeated="4"/>
          <table:table-cell table:style-name="ce4" table:number-columns-repeated="235"/>
        </table:table-row>
        <table:table-row table:style-name="ro2">
          <table:table-cell table:style-name="ce4" office:value-type="string">
            <text:p>MC</text:p>
          </table:table-cell>
          <table:table-cell table:number-columns-repeated="2" table:style-name="ce4" office:value-type="float" office:value="1">
            <text:p>1</text:p>
          </table:table-cell>
          <table:table-cell table:style-name="ce4" office:value-type="float" office:value="59">
            <text:p>59</text:p>
          </table:table-cell>
          <table:table-cell table:style-name="ce4"/>
          <table:table-cell table:style-name="ce4" office:value-type="float" office:value="0">
            <text:p>0</text:p>
          </table:table-cell>
          <table:table-cell table:number-columns-repeated="2" table:style-name="ce4"/>
          <table:table-cell table:style-name="ce9" table:formula="oooc:=([.D4]-IF([.B4]=0;56;IF([.B4]=1;51;IF([.B4]=2;41;36))))" office:value-type="float" office:value="8">
            <text:p>8</text:p>
          </table:table-cell>
          <table:table-cell table:style-name="ce9" table:formula="oooc:=(IF([.I4]&lt;0;-25;25)+[.I4])*[.C4]" office:value-type="float" office:value="33">
            <text:p>33</text:p>
          </table:table-cell>
          <table:table-cell table:formula="oooc:=[.K3]+IF([.K$1]=[.$A4];3;-1)*[.$J4]+IF([.K$1]=[.$A4];30;-10)*([.$E4]+IF([.$I4]&lt;0;-1;1)*[.$F4])+IF(ISBLANK([.$H4]);0;IF([.K$1]=[.$H4];30;-10)+IF(ISBLANK([.$G4]);0;IF([.K$1]=[.$G4];30;-10)))" office:value-type="float" office:value="297">
            <text:p>297</text:p>
          </table:table-cell>
          <table:table-cell table:formula="oooc:=[.L3]+IF([.L$1]=[.$A4];3;-1)*[.$J4]+IF([.L$1]=[.$A4];30;-10)*([.$E4]+IF([.$I4]&lt;0;-1;1)*[.$F4])+IF(ISBLANK([.$H4]);0;IF([.L$1]=[.$H4];30;-10)+IF(ISBLANK([.$G4]);0;IF([.L$1]=[.$G4];30;-10)))" office:value-type="float" office:value="-99">
            <text:p>-99</text:p>
          </table:table-cell>
          <table:table-cell table:formula="oooc:=[.M3]+IF([.M$1]=[.$A4];3;-1)*[.$J4]+IF([.M$1]=[.$A4];30;-10)*([.$E4]+IF([.$I4]&lt;0;-1;1)*[.$F4])+IF(ISBLANK([.$H4]);0;IF([.M$1]=[.$H4];30;-10)+IF(ISBLANK([.$G4]);0;IF([.M$1]=[.$G4];30;-10)))" office:value-type="float" office:value="-99">
            <text:p>-99</text:p>
          </table:table-cell>
          <table:table-cell table:formula="oooc:=[.N3]+IF([.N$1]=[.$A4];3;-1)*[.$J4]+IF([.N$1]=[.$A4];30;-10)*([.$E4]+IF([.$I4]&lt;0;-1;1)*[.$F4])+IF(ISBLANK([.$H4]);0;IF([.N$1]=[.$H4];30;-10)+IF(ISBLANK([.$G4]);0;IF([.N$1]=[.$G4];30;-10)))" office:value-type="float" office:value="-99">
            <text:p>-99</text:p>
          </table:table-cell>
          <table:table-cell table:style-name="ce4"/>
          <table:table-cell table:style-name="ce10" table:number-columns-repeated="2"/>
          <table:table-cell table:style-name="ce6" table:number-columns-repeated="4"/>
          <table:table-cell table:style-name="ce4" table:number-columns-repeated="235"/>
        </table:table-row>
        <table:table-row table:style-name="ro2">
          <table:table-cell table:style-name="ce4" office:value-type="string">
            <text:p>C</text:p>
          </table:table-cell>
          <table:table-cell table:style-name="ce4" office:value-type="float" office:value="2">
            <text:p>2</text:p>
          </table:table-cell>
          <table:table-cell table:style-name="ce4" office:value-type="float" office:value="1">
            <text:p>1</text:p>
          </table:table-cell>
          <table:table-cell table:style-name="ce4" office:value-type="float" office:value="53">
            <text:p>53</text:p>
          </table:table-cell>
          <table:table-cell table:style-name="ce4"/>
          <table:table-cell table:style-name="ce4" office:value-type="float" office:value="0">
            <text:p>0</text:p>
          </table:table-cell>
          <table:table-cell table:number-columns-repeated="2" table:style-name="ce4"/>
          <table:table-cell table:style-name="ce9" table:formula="oooc:=([.D5]-IF([.B5]=0;56;IF([.B5]=1;51;IF([.B5]=2;41;36))))" office:value-type="float" office:value="12">
            <text:p>12</text:p>
          </table:table-cell>
          <table:table-cell table:style-name="ce9" table:formula="oooc:=(IF([.I5]&lt;0;-25;25)+[.I5])*[.C5]" office:value-type="float" office:value="37">
            <text:p>37</text:p>
          </table:table-cell>
          <table:table-cell table:formula="oooc:=[.K4]+IF([.K$1]=[.$A5];3;-1)*[.$J5]+IF([.K$1]=[.$A5];30;-10)*([.$E5]+IF([.$I5]&lt;0;-1;1)*[.$F5])+IF(ISBLANK([.$H5]);0;IF([.K$1]=[.$H5];30;-10)+IF(ISBLANK([.$G5]);0;IF([.K$1]=[.$G5];30;-10)))" office:value-type="float" office:value="260">
            <text:p>260</text:p>
          </table:table-cell>
          <table:table-cell table:formula="oooc:=[.L4]+IF([.L$1]=[.$A5];3;-1)*[.$J5]+IF([.L$1]=[.$A5];30;-10)*([.$E5]+IF([.$I5]&lt;0;-1;1)*[.$F5])+IF(ISBLANK([.$H5]);0;IF([.L$1]=[.$H5];30;-10)+IF(ISBLANK([.$G5]);0;IF([.L$1]=[.$G5];30;-10)))" office:value-type="float" office:value="-136">
            <text:p>-136</text:p>
          </table:table-cell>
          <table:table-cell table:formula="oooc:=[.M4]+IF([.M$1]=[.$A5];3;-1)*[.$J5]+IF([.M$1]=[.$A5];30;-10)*([.$E5]+IF([.$I5]&lt;0;-1;1)*[.$F5])+IF(ISBLANK([.$H5]);0;IF([.M$1]=[.$H5];30;-10)+IF(ISBLANK([.$G5]);0;IF([.M$1]=[.$G5];30;-10)))" office:value-type="float" office:value="12">
            <text:p>12</text:p>
          </table:table-cell>
          <table:table-cell table:formula="oooc:=[.N4]+IF([.N$1]=[.$A5];3;-1)*[.$J5]+IF([.N$1]=[.$A5];30;-10)*([.$E5]+IF([.$I5]&lt;0;-1;1)*[.$F5])+IF(ISBLANK([.$H5]);0;IF([.N$1]=[.$H5];30;-10)+IF(ISBLANK([.$G5]);0;IF([.N$1]=[.$G5];30;-10)))" office:value-type="float" office:value="-136">
            <text:p>-136</text:p>
          </table:table-cell>
          <table:table-cell table:style-name="ce4"/>
          <table:table-cell table:style-name="ce10" table:number-columns-repeated="2"/>
          <table:table-cell table:style-name="ce6" table:number-columns-repeated="4"/>
          <table:table-cell table:style-name="ce4" table:number-columns-repeated="235"/>
        </table:table-row>
        <table:table-row table:style-name="ro2">
          <table:table-cell table:style-name="ce4" office:value-type="string">
            <text:p>MC</text:p>
          </table:table-cell>
          <table:table-cell table:style-name="ce4" office:value-type="float" office:value="0">
            <text:p>0</text:p>
          </table:table-cell>
          <table:table-cell table:style-name="ce4" office:value-type="float" office:value="1">
            <text:p>1</text:p>
          </table:table-cell>
          <table:table-cell table:style-name="ce4" office:value-type="float" office:value="60">
            <text:p>60</text:p>
          </table:table-cell>
          <table:table-cell table:style-name="ce4"/>
          <table:table-cell table:style-name="ce4" office:value-type="float" office:value="0">
            <text:p>0</text:p>
          </table:table-cell>
          <table:table-cell table:number-columns-repeated="2" table:style-name="ce4"/>
          <table:table-cell table:style-name="ce9" table:formula="oooc:=([.D6]-IF([.B6]=0;56;IF([.B6]=1;51;IF([.B6]=2;41;36))))" office:value-type="float" office:value="4">
            <text:p>4</text:p>
          </table:table-cell>
          <table:table-cell table:style-name="ce9" table:formula="oooc:=(IF([.I6]&lt;0;-25;25)+[.I6])*[.C6]" office:value-type="float" office:value="29">
            <text:p>29</text:p>
          </table:table-cell>
          <table:table-cell table:formula="oooc:=[.K5]+IF([.K$1]=[.$A6];3;-1)*[.$J6]+IF([.K$1]=[.$A6];30;-10)*([.$E6]+IF([.$I6]&lt;0;-1;1)*[.$F6])+IF(ISBLANK([.$H6]);0;IF([.K$1]=[.$H6];30;-10)+IF(ISBLANK([.$G6]);0;IF([.K$1]=[.$G6];30;-10)))" office:value-type="float" office:value="347">
            <text:p>347</text:p>
          </table:table-cell>
          <table:table-cell table:formula="oooc:=[.L5]+IF([.L$1]=[.$A6];3;-1)*[.$J6]+IF([.L$1]=[.$A6];30;-10)*([.$E6]+IF([.$I6]&lt;0;-1;1)*[.$F6])+IF(ISBLANK([.$H6]);0;IF([.L$1]=[.$H6];30;-10)+IF(ISBLANK([.$G6]);0;IF([.L$1]=[.$G6];30;-10)))" office:value-type="float" office:value="-165">
            <text:p>-165</text:p>
          </table:table-cell>
          <table:table-cell table:formula="oooc:=[.M5]+IF([.M$1]=[.$A6];3;-1)*[.$J6]+IF([.M$1]=[.$A6];30;-10)*([.$E6]+IF([.$I6]&lt;0;-1;1)*[.$F6])+IF(ISBLANK([.$H6]);0;IF([.M$1]=[.$H6];30;-10)+IF(ISBLANK([.$G6]);0;IF([.M$1]=[.$G6];30;-10)))" office:value-type="float" office:value="-17">
            <text:p>-17</text:p>
          </table:table-cell>
          <table:table-cell table:formula="oooc:=[.N5]+IF([.N$1]=[.$A6];3;-1)*[.$J6]+IF([.N$1]=[.$A6];30;-10)*([.$E6]+IF([.$I6]&lt;0;-1;1)*[.$F6])+IF(ISBLANK([.$H6]);0;IF([.N$1]=[.$H6];30;-10)+IF(ISBLANK([.$G6]);0;IF([.N$1]=[.$G6];30;-10)))" office:value-type="float" office:value="-165">
            <text:p>-165</text:p>
          </table:table-cell>
          <table:table-cell table:style-name="ce4"/>
          <table:table-cell table:style-name="ce10" table:number-columns-repeated="2"/>
          <table:table-cell table:style-name="ce6" table:number-columns-repeated="4"/>
          <table:table-cell table:style-name="ce4" table:number-columns-repeated="235"/>
        </table:table-row>
        <table:table-row table:style-name="ro2" table:number-rows-repeated="2">
          <table:table-cell table:style-name="ce4" table:number-columns-repeated="8"/>
          <table:table-cell table:style-name="ce10" table:number-columns-repeated="2"/>
          <table:table-cell table:style-name="ce4" table:number-columns-repeated="5"/>
          <table:table-cell table:style-name="ce10" table:number-columns-repeated="2"/>
          <table:table-cell table:style-name="ce6" table:number-columns-repeated="4"/>
          <table:table-cell table:style-name="ce4" table:number-columns-repeated="235"/>
        </table:table-row>
        <table:table-row table:style-name="ro3">
          <table:table-cell table:style-name="ce5">
            <draw:control table:end-cell-address="Points.E12" table:end-x="0.437cm" table:end-y="0.075cm" draw:z-index="0" draw:text-style-name="P1" svg:width="5cm" svg:height="1cm" svg:x="0.5cm" svg:y="0.271cm" draw:control="control1"/>
          </table:table-cell>
          <table:table-cell table:number-columns-repeated="3"/>
          <table:table-cell>
            <draw:control table:end-cell-address="Points.I12" table:end-x="0.802cm" table:end-y="0.075cm" draw:z-index="1" draw:text-style-name="P1" svg:width="5.428cm" svg:height="1cm" svg:x="1.009cm" svg:y="0.271cm" draw:control="control2"/>
          </table:table-cell>
          <table:table-cell table:number-columns-repeated="3"/>
          <table:table-cell table:style-name="ce10">
            <draw:control table:end-cell-address="Points.L12" table:end-x="1.599cm" table:end-y="0.075cm" draw:z-index="2" draw:text-style-name="P1" svg:width="5cm" svg:height="1cm" svg:x="1.3cm" svg:y="0.271cm" draw:control="control3"/>
          </table:table-cell>
          <table:table-cell table:style-name="ce10"/>
          <table:table-cell table:style-name="ce6" table:number-columns-repeated="4"/>
          <table:table-cell table:number-columns-repeated="242"/>
        </table:table-row>
        <table:table-row table:style-name="ro3">
          <table:table-cell table:number-columns-repeated="8"/>
          <table:table-cell table:style-name="ce10" table:number-columns-repeated="2"/>
          <table:table-cell table:style-name="ce6" table:number-columns-repeated="4"/>
          <table:table-cell table:number-columns-repeated="242"/>
        </table:table-row>
        <table:table-row table:style-name="ro3" table:number-rows-repeated="6">
          <table:table-cell table:number-columns-repeated="8"/>
          <table:table-cell table:style-name="ce9" table:number-columns-repeated="2"/>
          <table:table-cell table:number-columns-repeated="246"/>
        </table:table-row>
        <table:table-row table:style-name="ro3">
          <table:table-cell table:number-columns-repeated="8"/>
          <table:table-cell table:style-name="ce9"/>
          <table:table-cell table:style-name="ce9" table:formula="oooc:=SUM([.K17:.N17])/91" office:value-type="float" office:value="3">
            <text:p>3</text:p>
          </table:table-cell>
          <table:table-cell table:formula="oooc:=SUM([.K18:.K35])" office:value-type="float" office:value="79">
            <text:p>79</text:p>
          </table:table-cell>
          <table:table-cell table:formula="oooc:=SUM([.L18:.L35])" office:value-type="float" office:value="60">
            <text:p>60</text:p>
          </table:table-cell>
          <table:table-cell table:formula="oooc:=SUM([.M18:.M35])" office:value-type="float" office:value="100">
            <text:p>100</text:p>
          </table:table-cell>
          <table:table-cell table:formula="oooc:=SUM([.N18:.N35])" office:value-type="float" office:value="34">
            <text:p>34</text:p>
          </table:table-cell>
          <table:table-cell table:number-columns-repeated="242"/>
        </table:table-row>
        <table:table-row table:style-name="ro3">
          <table:table-cell table:number-columns-repeated="8"/>
          <table:table-cell table:style-name="ce9" table:number-columns-repeated="2"/>
          <table:table-cell table:formula="oooc:=91-[.L18]-[.M18]-[.N18]" office:value-type="float" office:value="42">
            <text:p>42</text:p>
          </table:table-cell>
          <table:table-cell office:value-type="float" office:value="18">
            <text:p>18</text:p>
          </table:table-cell>
          <table:table-cell office:value-type="float" office:value="6">
            <text:p>6</text:p>
          </table:table-cell>
          <table:table-cell office:value-type="float" office:value="25">
            <text:p>25</text:p>
          </table:table-cell>
          <table:table-cell table:number-columns-repeated="242"/>
        </table:table-row>
        <table:table-row table:style-name="ro3">
          <table:table-cell table:number-columns-repeated="8"/>
          <table:table-cell table:style-name="ce9" table:number-columns-repeated="2"/>
          <table:table-cell table:number-columns-repeated="2" office:value-type="float" office:value="11">
            <text:p>11</text:p>
          </table:table-cell>
          <table:table-cell table:formula="oooc:=91-[.N19]-[.L19]-[.K19]" office:value-type="float" office:value="67">
            <text:p>67</text:p>
          </table:table-cell>
          <table:table-cell office:value-type="float" office:value="2">
            <text:p>2</text:p>
          </table:table-cell>
          <table:table-cell table:number-columns-repeated="242"/>
        </table:table-row>
        <table:table-row table:style-name="ro3">
          <table:table-cell table:number-columns-repeated="8"/>
          <table:table-cell table:style-name="ce9" table:number-columns-repeated="2"/>
          <table:table-cell table:formula="oooc:=91-[.L20]-[.M20]-[.N20]" office:value-type="float" office:value="26">
            <text:p>26</text:p>
          </table:table-cell>
          <table:table-cell office:value-type="float" office:value="31">
            <text:p>31</text:p>
          </table:table-cell>
          <table:table-cell office:value-type="float" office:value="27">
            <text:p>27</text:p>
          </table:table-cell>
          <table:table-cell office:value-type="float" office:value="7">
            <text:p>7</text:p>
          </table:table-cell>
          <table:table-cell table:number-columns-repeated="242"/>
        </table:table-row>
        <table:table-row table:style-name="ro3">
          <table:table-cell table:number-columns-repeated="8"/>
          <table:table-cell table:style-name="ce9" table:number-columns-repeated="2"/>
          <table:table-cell table:number-columns-repeated="246"/>
        </table:table-row>
        <table:table-row table:style-name="ro3" table:number-rows-repeated="65514">
          <table:table-cell table:number-columns-repeated="256"/>
        </table:table-row>
        <table:table-row table:style-name="ro3">
          <table:table-cell table:number-columns-repeated="256"/>
        </table:table-row>
      </table:table>
      <table:table table:name="Feuille2" table:style-name="ta1" table:print="false">
        <table:table-column table:style-name="co11"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Arial Unicode MS', 'Lucida Sans Unicode', Tahoma, 'Albany AMT', Albany, Arial, 'Nimbus Sans L', 'Interface User', WarpSans, Geneva, Tahoma, 'MS Sans Serif', Helv, Dialog, Lucida, Helvetica, Charcoal, Chicago, Helmet, 'Interface System', 'Sans Serif'" style:font-family-generic="swiss"/>
    <style:font-face style:name="Andale Sans UI" svg:font-family="'Andale Sans UI'" style:font-pitch="variable"/>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Albany AMT" svg:font-family="'Albany AMT'"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none" style:country-asian="none" style:font-name-complex="Andale Sans UI"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ucida Bright'"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05">05/02/2006</text:date>, <text:time>10:02: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12-26T14:34:56</meta:creation-date>
    <dc:creator>Bernard SIAUD</dc:creator>
    <dc:date>2006-02-05T10:02:48</dc:date>
    <dc:language>fr-FR</dc:language>
    <meta:editing-cycles>153</meta:editing-cycles>
    <meta:editing-duration>P3DT8H6M8S</meta:editing-duration>
    <meta:user-defined meta:name="Info 1"/>
    <meta:user-defined meta:name="Info 2"/>
    <meta:user-defined meta:name="Info 3"/>
    <meta:user-defined meta:name="Info 4"/>
    <meta:document-statistic meta:table-count="2" meta:cell-count="109" meta:object-count="3"/>
  </office:meta>
</office:document-meta>
</file>

<file path=Basic/Standard/Module1.xml><?xml version="1.0" encoding="utf-8"?>
<!DOCTYPE module  PUBLIC '-//OpenOffice.org//DTD OfficeDocument 1.0//EN'  'module.dtd'>
<script:module xmlns:script="http://openoffice.org/2000/script" script:name="Module1" script:language="StarBasic">REM  *****  BASIC  *****

sub Main
rem ----------------------------------------------------------------------
rem define variables
dim document   as object
dim dispatcher as object
dim f_points as object
Dim j As Integer
Dim i as Integer
Dim boite as Object

rem ----------------------------------------------------------------------
rem get access to the document

f_points=ThisComponent.Sheets.getByName("Points")

i=2
do while ((StrComp (f_points.getCellByPosition(0,i).String,""))&lt;&gt;0)
 i=i+1
 a=f_points.getCellByPosition(0,i).String
Loop
if (f_points.getCellByPosition(3,i-1).value=0) then
 j=MsgBox("Vous voulez annuler le tour précédent ? (aucun résultat rentré)",1,"Annulation (OK/Annuler) ?")
 if (j=2 Or j=0) then
  exit sub
 endif
 i=i-1
endif

DialogLibraries.LoadLibrary("Standard")
boite = CreateUnoDialog(DialogLibraries.Standard.Preneur)
boite.GetControl("preneur").additem(f_points.getCellByPosition(13,0).String,0)
boite.GetControl("preneur").additem(f_points.getCellByPosition(12,0).String,0)
boite.GetControl("preneur").additem(f_points.getCellByPosition(11,0).String,0)
boite.GetControl("preneur").additem(f_points.getCellByPosition(10,0).String,0)
boite.GetControl("preneur").selectItemPos(0,1)
rem boite.getControl("preneur").

rem XRay boite.getControl("preneur")
Select Case boite.Execute()
Case 1

    f_points.getCellByPosition(0,i).String=boite.getControl("preneur").SelectedItem
    Select Case boite.getControl("prend").SelectedItem
     Case "Petite"
      f_points.getCellByPosition(2,i).value=1
     Case "Garde"
      f_points.getCellByPosition(2,i).value=2
     Case "Garde Sans"
      f_points.getCellByPosition(2,i).value=4
     Case "Garde Contre"
      f_points.getCellByPosition(2,i).value=6
     Case Else
      f_points.getCellByPosition(2,i).value=12
    End Select
Case 0
       MsgBox "clic sur Annuler"
End Select

boite.dispose()

end sub

sub fin_tour
dim document   as object
dim dispatcher as object
dim f_points as object
Dim j As Integer
Dim i as Integer
Dim boite as Object
dim args1(0) as new com.sun.star.beans.PropertyValue

document   = ThisComponent.CurrentController.Frame
dispatcher = createUnoService("com.sun.star.frame.DispatchHelper")

f_points=ThisComponent.Sheets.getByName("Points")
i=2
do while ((StrComp (f_points.getCellByPosition(0,i).String,""))&lt;&gt;0)
 i=i+1
 a=f_points.getCellByPosition(0,i).String
Loop
if (i=2) then
 MsgBox "Aucune partie déclarée !"
 exit sub
end if
DialogLibraries.LoadLibrary("Standard")
if (f_points.getCellByPosition(3,i-1).value&lt;&gt;0) then
 boite = CreateUnoDialog(DialogLibraries.Standard.Ecrase)
 j=0
 Select Case boite.Execute()
  Case 0
   exit sub
 End Select
else
 j=1
endif

boite = CreateUnoDialog(DialogLibraries.Standard.Points)
boite.GetControl("misereA").additem(f_points.getCellByPosition(13,0).String,0)
boite.GetControl("misereA").additem(f_points.getCellByPosition(12,0).String,0)
boite.GetControl("misereA").additem(f_points.getCellByPosition(11,0).String,0)
boite.GetControl("misereA").additem(f_points.getCellByPosition(10,0).String,0)
boite.GetControl("misereA").additem("--Personne--",0)
boite.GetControl("misereA").selectItemPos(0,1)
boite.GetControl("misereP").additem(f_points.getCellByPosition(13,0).String,0)
boite.GetControl("misereP").additem(f_points.getCellByPosition(12,0).String,0)
boite.GetControl("misereP").additem(f_points.getCellByPosition(11,0).String,0)
boite.GetControl("misereP").additem(f_points.getCellByPosition(10,0).String,0)
boite.GetControl("misereP").additem("--Personne--",0)
boite.GetControl("misereP").selectItemPos(0,1)
Select Case boite.Execute()
 Case 1
	rem -- Sélection + copie des cellules P3:U3-------------------------------
	rem ------Sélection-------------------------------------------------------
	rem get access to the document

	rem ----------------------------------------------------------------------
  if (j=1) then
   args1(0).Name = "ToPoint"
   args1(0).Value = "$H$"+cstr(i+1) 
   dispatcher.executeDispatch(document, ".uno:GoToCell", "", 0, args1())
   dispatcher.executeDispatch(document, ".uno:InsertRows", "", 0, Array())
  endif
	rem ----------------------------------------------------------------------
	dim args2(0) as new com.sun.star.beans.PropertyValue
	args2(0).Name = "ToPoint"
	args2(0).Value = "$P$2:$U$2"

	dispatcher.executeDispatch(document, ".uno:GoToCell", "", 0, args2())

	rem ----------------------------------------------------------------------
	dispatcher.executeDispatch(document, ".uno:Copy", "", 0, Array())

	rem --------------Copie---------------------------------------------------
	args2(0).Name = "ToPoint"
	args2(0).Value = "$I$"+cstr(i) 

	dispatcher.executeDispatch(document, ".uno:GoToCell", "", 0, args2())
	dispatcher.executeDispatch(document, ".uno:Paste", "", 0, Array())
	rem -- fin Sélection + copie des cellules O3:T3 --------------------------

    rem Xray  boite.getControl("points")
    f_points.getCellByPosition(1,i-1).value=boite.getControl("bouts").SelectedItem
    Select Case boite.getControl("poignee").SelectedItem
     Case "Triple"
      f_points.getCellByPosition(5,i-1).value=3
     Case "Double"
      f_points.getCellByPosition(5,i-1).value=2
     Case "Simple"
      f_points.getCellByPosition(5,i-1).value=1
     Case Else
      f_points.getCellByPosition(5,i-1).value=0
    End Select
    Select Case boite.getControl("petit").SelectedItem
     Case "Pour"
      f_points.getCellByPosition(5,i-1).value=1
     Case "Contre"
      f_points.getCellByPosition(5,i-1).value=-1
     Case Else
      f_points.getCellByPosition(5,i-1).value=0
    End Select
    if (boite.getControl("misereA").SelectedItem&lt;&gt;"--Personne--") then
     f_points.getCellByPosition(6,i-1).String=boite.getControl("misereA").SelectedItem    
    endif
    if (boite.getControl("misereP").SelectedItem&lt;&gt;"--Personne--") then
     f_points.getCellByPosition(7,i-1).String=boite.getControl("misereP").SelectedItem    
    endif
    f_points.getCellByPosition(3,i-1).value=Val(boite.getControl("points").getText())
 Case 0
       MsgBox "clic sur Annuler"
End Select
end sub

sub efface_ligne
 dim i as integer
 dim j as integer
 dim f_points as object
 dim document   as object
 dim dispatcher as object
 dim args2(0) as new com.sun.star.beans.PropertyValue

 f_points=ThisComponent.Sheets.getByName("Points")
 j=MsgBox("Vous voulez annuler le tour précédent ?",1,"Annulation (OK/Annuler) ?")
 if (j=2 Or j=0) then
  exit sub
 endif
 i=2
 do while ((StrComp (f_points.getCellByPosition(0,i).String,""))&lt;&gt;0)
  i=i+1
  a=f_points.getCellByPosition(0,i).String
 Loop
 if (i=2) then
  MsgBox "Aucune partie déclarée !"
  exit sub
 end if

 document   = ThisComponent.CurrentController.Frame
 dispatcher = createUnoService("com.sun.star.frame.DispatchHelper")
 args2(0).Name = "ToPoint"
 args2(0).Value = "$I$"+cstr(i) 
 dispatcher.executeDispatch(document, ".uno:GoToCell", "", 0, args2())
 args2(0).Name = "Flags"
 args2(0).Value = "R"
 dispatcher.executeDispatch(document, ".uno:DeleteCell",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Ecrase.xml><?xml version="1.0" encoding="utf-8"?>
<!DOCTYPE window  PUBLIC '-//OpenOffice.org//DTD OfficeDocument 1.0//EN'  'dialog.dtd'>
<dlg:window xmlns:dlg="http://openoffice.org/2000/dialog" xmlns:script="http://openoffice.org/2000/script" dlg:id="Ecrase" dlg:left="151" dlg:top="113" dlg:width="196" dlg:height="68" dlg:closeable="true" dlg:moveable="true" dlg:title="Points déjà rentrés !">
  <dlg:bulletinboard>
    <dlg:button dlg:id="CommandButton1" dlg:tab-index="0" dlg:left="6" dlg:top="33" dlg:width="76" dlg:height="25" dlg:value="Ecraser les points rentrés" dlg:button-type="ok"/>
    <dlg:button dlg:id="CommandButton2" dlg:tab-index="1" dlg:left="112" dlg:top="31" dlg:width="78" dlg:height="25" dlg:value="Annuler" dlg:button-type="cancel"/>
    <dlg:text dlg:id="Label1" dlg:tab-index="2" dlg:left="9" dlg:top="5" dlg:width="179" dlg:height="25" dlg:value="Les points de ce tour sont déjà rentrés !" dlg:align="center"/>
  </dlg:bulletinboard>
</dlg:window>
</file>

<file path=Dialogs/Standard/Points.xml><?xml version="1.0" encoding="utf-8"?>
<!DOCTYPE window  PUBLIC '-//OpenOffice.org//DTD OfficeDocument 1.0//EN'  'dialog.dtd'>
<dlg:window xmlns:dlg="http://openoffice.org/2000/dialog" xmlns:script="http://openoffice.org/2000/script" dlg:id="Points" dlg:left="195" dlg:top="113" dlg:width="151" dlg:height="220" dlg:closeable="true" dlg:moveable="true" dlg:title="Bilan du tour">
  <dlg:bulletinboard>
    <dlg:textfield dlg:id="points" dlg:tab-index="0" dlg:left="114" dlg:top="18" dlg:width="27" dlg:height="15" dlg:value="0"/>
    <dlg:menulist dlg:id="bouts" dlg:tab-index="1" dlg:left="114" dlg:top="47" dlg:width="27" dlg:height="15" dlg:spin="true" dlg:linecount="4">
      <dlg:menupopup>
        <dlg:menuitem dlg:value="0" dlg:selected="true"/>
        <dlg:menuitem dlg:value="1"/>
        <dlg:menuitem dlg:value="2"/>
        <dlg:menuitem dlg:value="3"/>
      </dlg:menupopup>
    </dlg:menulist>
    <dlg:menulist dlg:id="ListBox1" dlg:tab-index="2" dlg:left="93" dlg:top="121" dlg:width="2" dlg:height="0"/>
    <dlg:text dlg:id="Label1" dlg:tab-index="3" dlg:left="7" dlg:top="18" dlg:width="107" dlg:height="13" dlg:value="Points faits par le preneur"/>
    <dlg:text dlg:id="Label2" dlg:tab-index="4" dlg:left="7" dlg:top="47" dlg:width="107" dlg:height="13" dlg:value="Nombre de bouts (oudlers) du preneur"/>
    <dlg:text dlg:id="Label3" dlg:tab-index="6" dlg:left="7" dlg:top="77" dlg:width="94" dlg:height="13" dlg:value="Poignée"/>
    <dlg:menulist dlg:id="petit" dlg:tab-index="7" dlg:left="101" dlg:top="100" dlg:width="39" dlg:height="15" dlg:spin="true" dlg:linecount="3">
      <dlg:menupopup>
        <dlg:menuitem dlg:value="Pour"/>
        <dlg:menuitem dlg:value="Non" dlg:selected="true"/>
        <dlg:menuitem dlg:value="Contre"/>
      </dlg:menupopup>
    </dlg:menulist>
    <dlg:menulist dlg:id="poignee" dlg:tab-index="5" dlg:left="101" dlg:top="75" dlg:width="39" dlg:height="15" dlg:spin="true" dlg:linecount="7">
      <dlg:menupopup>
        <dlg:menuitem dlg:value="Triple pour"/>
        <dlg:menuitem dlg:value="Double pour"/>
        <dlg:menuitem dlg:value="Simple pour"/>
        <dlg:menuitem dlg:value="Aucune"/>
        <dlg:menuitem dlg:value="Simple contre"/>
        <dlg:menuitem dlg:value="Double contre"/>
        <dlg:menuitem dlg:value="Triple contre"/>
      </dlg:menupopup>
    </dlg:menulist>
    <dlg:text dlg:id="Label4" dlg:tab-index="8" dlg:left="7" dlg:top="103" dlg:width="94" dlg:height="13" dlg:value="Petit au bout"/>
    <dlg:text dlg:id="Label5" dlg:tab-index="9" dlg:left="7" dlg:top="129" dlg:width="82" dlg:height="15" dlg:value="Misère d'atout"/>
    <dlg:text dlg:id="Label6" dlg:tab-index="10" dlg:left="7" dlg:top="157" dlg:width="82" dlg:height="15" dlg:value="Misère de tête"/>
    <dlg:text dlg:id="Label7" dlg:tab-index="11" dlg:left="93" dlg:top="165" dlg:width="0" dlg:height="3" dlg:value="Label7"/>
    <dlg:menulist dlg:id="misereA" dlg:tab-index="12" dlg:left="89" dlg:top="129" dlg:width="53" dlg:height="18" dlg:spin="true"/>
    <dlg:menulist dlg:id="misereP" dlg:tab-index="13" dlg:left="89" dlg:top="157" dlg:width="53" dlg:height="18" dlg:spin="true"/>
    <dlg:button dlg:id="CommandButton1" dlg:tab-index="14" dlg:left="45" dlg:top="185" dlg:width="57" dlg:height="28" dlg:value="Validation" dlg:button-type="ok"/>
  </dlg:bulletinboard>
</dlg:window>
</file>

<file path=Dialogs/Standard/Preneur.xml><?xml version="1.0" encoding="utf-8"?>
<!DOCTYPE window  PUBLIC '-//OpenOffice.org//DTD OfficeDocument 1.0//EN'  'dialog.dtd'>
<dlg:window xmlns:dlg="http://openoffice.org/2000/dialog" xmlns:script="http://openoffice.org/2000/script" dlg:id="Preneur" dlg:left="109" dlg:top="55" dlg:width="107" dlg:height="71" dlg:closeable="true" dlg:moveable="true" dlg:title="Qui prend quoi ?">
  <dlg:bulletinboard>
    <dlg:button dlg:id="Preneur" dlg:tab-index="0" dlg:left="76" dlg:top="45" dlg:width="27" dlg:height="15" dlg:value="OK" dlg:button-type="ok">
      <script:event script:event-name="on-performaction" script:macro-name="vnd.sun.star.script:Standard.Module1.preneur?language=Basic&amp;location=document" script:language="Script"/>
    </dlg:button>
    <dlg:menulist dlg:id="preneur" dlg:tab-index="1" dlg:left="7" dlg:top="4" dlg:width="97" dlg:height="16" dlg:spin="true"/>
    <dlg:menulist dlg:id="prend" dlg:tab-index="2" dlg:left="6" dlg:top="45" dlg:width="59" dlg:height="14" dlg:spin="true">
      <dlg:menupopup>
        <dlg:menuitem dlg:value="Petite" dlg:selected="true"/>
        <dlg:menuitem dlg:value="Garde"/>
        <dlg:menuitem dlg:value="Garde Sans"/>
        <dlg:menuitem dlg:value="Garde Contre"/>
        <dlg:menuitem dlg:value="Chlem"/>
      </dlg:menupopup>
    </dlg:menulist>
    <dlg:text dlg:id="fait une" dlg:tab-index="3" dlg:left="7" dlg:top="30" dlg:width="59" dlg:height="11" dlg:value="fait une"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Preneur"/>
  <library:element library:name="Points"/>
  <library:element library:name="Ecras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